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5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5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38" calcext:value-type="float">
            <text:p>13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69" calcext:value-type="float">
            <text:p>26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703:532</text:p>
          </table:table-cell>
          <table:table-cell table:style-name="ce15" office:value-type="float" office:value="16026.21" calcext:value-type="float">
            <text:p>16,026.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50702:279</text:p>
          </table:table-cell>
          <table:table-cell table:style-name="ce15" office:value-type="float" office:value="23371.62" calcext:value-type="float">
            <text:p>23,371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40201:92</text:p>
          </table:table-cell>
          <table:table-cell table:style-name="ce15" office:value-type="float" office:value="123917.95" calcext:value-type="float">
            <text:p>123,917.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70702:153</text:p>
          </table:table-cell>
          <table:table-cell table:style-name="ce15" office:value-type="float" office:value="2170738.26" calcext:value-type="float">
            <text:p>2,170,738.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202:85</text:p>
          </table:table-cell>
          <table:table-cell table:style-name="ce15" office:value-type="float" office:value="141936.23" calcext:value-type="float">
            <text:p>141,936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00000:17</text:p>
          </table:table-cell>
          <table:table-cell table:style-name="ce15" office:value-type="float" office:value="6092555.29" calcext:value-type="float">
            <text:p>6,092,555.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30201:866</text:p>
          </table:table-cell>
          <table:table-cell table:style-name="ce15" office:value-type="float" office:value="747444.83" calcext:value-type="float">
            <text:p>747,444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00000:1613</text:p>
          </table:table-cell>
          <table:table-cell table:style-name="ce15" office:value-type="float" office:value="237745.82" calcext:value-type="float">
            <text:p>237,745.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301:168</text:p>
          </table:table-cell>
          <table:table-cell table:style-name="ce15" office:value-type="float" office:value="70850.94" calcext:value-type="float">
            <text:p>70,850.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20301:3748</text:p>
          </table:table-cell>
          <table:table-cell table:style-name="ce15" office:value-type="float" office:value="111543.1" calcext:value-type="float">
            <text:p>111,543.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60105:150</text:p>
          </table:table-cell>
          <table:table-cell table:style-name="ce15" office:value-type="float" office:value="5246.39" calcext:value-type="float">
            <text:p>5,246.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20301:11</text:p>
          </table:table-cell>
          <table:table-cell table:style-name="ce15" office:value-type="float" office:value="9769154.12" calcext:value-type="float">
            <text:p>9,769,154.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20101:546</text:p>
          </table:table-cell>
          <table:table-cell table:style-name="ce15" office:value-type="float" office:value="111537.2" calcext:value-type="float">
            <text:p>111,537.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20502:246</text:p>
          </table:table-cell>
          <table:table-cell table:style-name="ce15" office:value-type="float" office:value="13428.65" calcext:value-type="float">
            <text:p>13,428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00000:143</text:p>
          </table:table-cell>
          <table:table-cell table:style-name="ce15" office:value-type="float" office:value="11719723.69" calcext:value-type="float">
            <text:p>11,719,723.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301:786</text:p>
          </table:table-cell>
          <table:table-cell table:style-name="ce15" office:value-type="float" office:value="184715.28" calcext:value-type="float">
            <text:p>184,715.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301:772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301:773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301:784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301:776</text:p>
          </table:table-cell>
          <table:table-cell table:style-name="ce15" office:value-type="float" office:value="206285.65" calcext:value-type="float">
            <text:p>206,285.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301:783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15:426</text:p>
          </table:table-cell>
          <table:table-cell table:style-name="ce15" office:value-type="float" office:value="166500.73" calcext:value-type="float">
            <text:p>166,500.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1:130201:5120</text:p>
          </table:table-cell>
          <table:table-cell table:style-name="ce15" office:value-type="float" office:value="66287.97" calcext:value-type="float">
            <text:p>66,287.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301:780</text:p>
          </table:table-cell>
          <table:table-cell table:style-name="ce15" office:value-type="float" office:value="1055718.41" calcext:value-type="float">
            <text:p>1,055,718.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301:782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2:256</text:p>
          </table:table-cell>
          <table:table-cell table:style-name="ce15" office:value-type="float" office:value="150780.91" calcext:value-type="float">
            <text:p>150,780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66:428</text:p>
          </table:table-cell>
          <table:table-cell table:style-name="ce15" office:value-type="float" office:value="802123.23" calcext:value-type="float">
            <text:p>802,123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21:1176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21:1175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706:974</text:p>
          </table:table-cell>
          <table:table-cell table:style-name="ce15" office:value-type="float" office:value="1190929.14" calcext:value-type="float">
            <text:p>1,190,929.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024:159</text:p>
          </table:table-cell>
          <table:table-cell table:style-name="ce15" office:value-type="float" office:value="89848.66" calcext:value-type="float">
            <text:p>89,848.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20403:255</text:p>
          </table:table-cell>
          <table:table-cell table:style-name="ce15" office:value-type="float" office:value="178699.82" calcext:value-type="float">
            <text:p>178,699.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66:429</text:p>
          </table:table-cell>
          <table:table-cell table:style-name="ce15" office:value-type="float" office:value="765426.91" calcext:value-type="float">
            <text:p>765,426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21:1180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21:1179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101:280</text:p>
          </table:table-cell>
          <table:table-cell table:style-name="ce15" office:value-type="float" office:value="1405852.18" calcext:value-type="float">
            <text:p>1,405,852.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2:255</text:p>
          </table:table-cell>
          <table:table-cell table:style-name="ce15" office:value-type="float" office:value="150780.91" calcext:value-type="float">
            <text:p>150,780.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50101:831</text:p>
          </table:table-cell>
          <table:table-cell table:style-name="ce15" office:value-type="float" office:value="142957.84" calcext:value-type="float">
            <text:p>142,957.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2021:1178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413:1132</text:p>
          </table:table-cell>
          <table:table-cell table:style-name="ce15" office:value-type="float" office:value="7017.44" calcext:value-type="float">
            <text:p>7,017.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301:769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301:774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602:2099</text:p>
          </table:table-cell>
          <table:table-cell table:style-name="ce15" office:value-type="float" office:value="119157.46" calcext:value-type="float">
            <text:p>119,157.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44:410</text:p>
          </table:table-cell>
          <table:table-cell table:style-name="ce15" office:value-type="float" office:value="1044992.02" calcext:value-type="float">
            <text:p>1,044,992.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2021:1174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20504:151</text:p>
          </table:table-cell>
          <table:table-cell table:style-name="ce15" office:value-type="float" office:value="188027.82" calcext:value-type="float">
            <text:p>188,027.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402:608</text:p>
          </table:table-cell>
          <table:table-cell table:style-name="ce15" office:value-type="float" office:value="382658.57" calcext:value-type="float">
            <text:p>382,658.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301:775</text:p>
          </table:table-cell>
          <table:table-cell table:style-name="ce15" office:value-type="float" office:value="162841.1" calcext:value-type="float">
            <text:p>162,841.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301:770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20503:209</text:p>
          </table:table-cell>
          <table:table-cell table:style-name="ce15" office:value-type="float" office:value="217157.73" calcext:value-type="float">
            <text:p>217,157.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301:785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301:778</text:p>
          </table:table-cell>
          <table:table-cell table:style-name="ce15" office:value-type="float" office:value="143701.2" calcext:value-type="float">
            <text:p>143,701.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2090:124</text:p>
          </table:table-cell>
          <table:table-cell table:style-name="ce15" office:value-type="float" office:value="119403.83" calcext:value-type="float">
            <text:p>119,403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301:771</text:p>
          </table:table-cell>
          <table:table-cell table:style-name="ce15" office:value-type="float" office:value="138840.27" calcext:value-type="float">
            <text:p>138,840.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301:781</text:p>
          </table:table-cell>
          <table:table-cell table:style-name="ce15" office:value-type="float" office:value="182284.82" calcext:value-type="float">
            <text:p>182,284.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301:777</text:p>
          </table:table-cell>
          <table:table-cell table:style-name="ce15" office:value-type="float" office:value="128510.8" calcext:value-type="float">
            <text:p>128,510.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1142:503</text:p>
          </table:table-cell>
          <table:table-cell table:style-name="ce15" office:value-type="float" office:value="1037068.56" calcext:value-type="float">
            <text:p>1,037,068.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301:779</text:p>
          </table:table-cell>
          <table:table-cell table:style-name="ce15" office:value-type="float" office:value="200817.11" calcext:value-type="float">
            <text:p>200,817.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30312:257</text:p>
          </table:table-cell>
          <table:table-cell table:style-name="ce15" office:value-type="float" office:value="171820.11" calcext:value-type="float">
            <text:p>171,820.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02:607</text:p>
          </table:table-cell>
          <table:table-cell table:style-name="ce15" office:value-type="float" office:value="663836.44" calcext:value-type="float">
            <text:p>663,836.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343:165</text:p>
          </table:table-cell>
          <table:table-cell table:style-name="ce15" office:value-type="float" office:value="534290.05" calcext:value-type="float">
            <text:p>534,290.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301:752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419:407</text:p>
          </table:table-cell>
          <table:table-cell table:style-name="ce15" office:value-type="float" office:value="4333.69" calcext:value-type="float">
            <text:p>4,333.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301:761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7:250501:5408</text:p>
          </table:table-cell>
          <table:table-cell table:style-name="ce15" office:value-type="float" office:value="2673876.8" calcext:value-type="float">
            <text:p>2,673,876.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200107:358</text:p>
          </table:table-cell>
          <table:table-cell table:style-name="ce15" office:value-type="float" office:value="136914.64" calcext:value-type="float">
            <text:p>136,914.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20106:40</text:p>
          </table:table-cell>
          <table:table-cell table:style-name="ce15" office:value-type="float" office:value="248497.97" calcext:value-type="float">
            <text:p>248,497.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10108:2702</text:p>
          </table:table-cell>
          <table:table-cell table:style-name="ce15" office:value-type="float" office:value="315095.03" calcext:value-type="float">
            <text:p>315,095.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712:413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250202:1170</text:p>
          </table:table-cell>
          <table:table-cell table:style-name="ce15" office:value-type="float" office:value="17136.44" calcext:value-type="float">
            <text:p>17,136.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301:754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301:758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301:760</text:p>
          </table:table-cell>
          <table:table-cell table:style-name="ce15" office:value-type="float" office:value="138840.27" calcext:value-type="float">
            <text:p>138,840.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301:751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301:766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301:764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7:240103:1568</text:p>
          </table:table-cell>
          <table:table-cell table:style-name="ce15" office:value-type="float" office:value="431.21" calcext:value-type="float">
            <text:p>431.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602:255</text:p>
          </table:table-cell>
          <table:table-cell table:style-name="ce15" office:value-type="float" office:value="104498.92" calcext:value-type="float">
            <text:p>104,498.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301:756</text:p>
          </table:table-cell>
          <table:table-cell table:style-name="ce15" office:value-type="float" office:value="145220.24" calcext:value-type="float">
            <text:p>145,220.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301:767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301:755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00419:406</text:p>
          </table:table-cell>
          <table:table-cell table:style-name="ce15" office:value-type="float" office:value="4301.11" calcext:value-type="float">
            <text:p>4,301.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301:765</text:p>
          </table:table-cell>
          <table:table-cell table:style-name="ce15" office:value-type="float" office:value="156764.94" calcext:value-type="float">
            <text:p>156,764.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301:753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301:750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301:763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301:759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301:768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301:762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301:757</text:p>
          </table:table-cell>
          <table:table-cell table:style-name="ce15" office:value-type="float" office:value="126991.76" calcext:value-type="float">
            <text:p>126,991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301:749</text:p>
          </table:table-cell>
          <table:table-cell table:style-name="ce15" office:value-type="float" office:value="127599.37" calcext:value-type="float">
            <text:p>127,599.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10108:2701</text:p>
          </table:table-cell>
          <table:table-cell table:style-name="ce15" office:value-type="float" office:value="262468.35" calcext:value-type="float">
            <text:p>262,468.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080401:120</text:p>
          </table:table-cell>
          <table:table-cell table:style-name="ce15" office:value-type="float" office:value="118986.86" calcext:value-type="float">
            <text:p>118,986.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00712:412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30105:131</text:p>
          </table:table-cell>
          <table:table-cell table:style-name="ce15" office:value-type="float" office:value="20411.01" calcext:value-type="float">
            <text:p>20,411.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10106:490</text:p>
          </table:table-cell>
          <table:table-cell table:style-name="ce15" office:value-type="float" office:value="93986.42" calcext:value-type="float">
            <text:p>93,986.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150102:501</text:p>
          </table:table-cell>
          <table:table-cell table:style-name="ce15" office:value-type="float" office:value="610803.17" calcext:value-type="float">
            <text:p>610,803.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110102:21</text:p>
          </table:table-cell>
          <table:table-cell table:style-name="ce15" office:value-type="float" office:value="162197.22" calcext:value-type="float">
            <text:p>162,197.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130101:1521</text:p>
          </table:table-cell>
          <table:table-cell table:style-name="ce15" office:value-type="float" office:value="1483.5" calcext:value-type="float">
            <text:p>1,483.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90201:684</text:p>
          </table:table-cell>
          <table:table-cell table:style-name="ce15" office:value-type="float" office:value="106275.83" calcext:value-type="float">
            <text:p>106,275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20202:979</text:p>
          </table:table-cell>
          <table:table-cell table:style-name="ce15" office:value-type="float" office:value="101500.25" calcext:value-type="float">
            <text:p>101,500.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030105:307</text:p>
          </table:table-cell>
          <table:table-cell table:style-name="ce15" office:value-type="float" office:value="96064.76" calcext:value-type="float">
            <text:p>96,064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40135:1</text:p>
          </table:table-cell>
          <table:table-cell table:style-name="ce15" office:value-type="float" office:value="2628551.66" calcext:value-type="float">
            <text:p>2,628,551.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160501:10</text:p>
          </table:table-cell>
          <table:table-cell table:style-name="ce15" office:value-type="float" office:value="183495.25" calcext:value-type="float">
            <text:p>183,495.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50112:353</text:p>
          </table:table-cell>
          <table:table-cell table:style-name="ce15" office:value-type="float" office:value="244325.41" calcext:value-type="float">
            <text:p>244,325.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30105:306</text:p>
          </table:table-cell>
          <table:table-cell table:style-name="ce15" office:value-type="float" office:value="41075.59" calcext:value-type="float">
            <text:p>41,075.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20101:10096</text:p>
          </table:table-cell>
          <table:table-cell table:style-name="ce15" office:value-type="float" office:value="289824.82" calcext:value-type="float">
            <text:p>289,824.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020102:637</text:p>
          </table:table-cell>
          <table:table-cell table:style-name="ce15" office:value-type="float" office:value="106966.42" calcext:value-type="float">
            <text:p>106,966.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70202:60</text:p>
          </table:table-cell>
          <table:table-cell table:style-name="ce15" office:value-type="float" office:value="130112.23" calcext:value-type="float">
            <text:p>130,112.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10106:15738</text:p>
          </table:table-cell>
          <table:table-cell table:style-name="ce15" office:value-type="float" office:value="240454.07" calcext:value-type="float">
            <text:p>240,454.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000000:705</text:p>
          </table:table-cell>
          <table:table-cell table:style-name="ce15" office:value-type="float" office:value="11604743.78" calcext:value-type="float">
            <text:p>11,604,743.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90211:1230</text:p>
          </table:table-cell>
          <table:table-cell table:style-name="ce15" office:value-type="float" office:value="62286820.03" calcext:value-type="float">
            <text:p>62,286,820.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10409:18</text:p>
          </table:table-cell>
          <table:table-cell table:style-name="ce15" office:value-type="float" office:value="1554940.07" calcext:value-type="float">
            <text:p>1,554,940.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30108:83</text:p>
          </table:table-cell>
          <table:table-cell table:style-name="ce15" office:value-type="float" office:value="156025.02" calcext:value-type="float">
            <text:p>156,025.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00000:321</text:p>
          </table:table-cell>
          <table:table-cell table:style-name="ce15" office:value-type="float" office:value="510417.76" calcext:value-type="float">
            <text:p>510,417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10301:83</text:p>
          </table:table-cell>
          <table:table-cell table:style-name="ce15" office:value-type="float" office:value="240831.2" calcext:value-type="float">
            <text:p>240,831.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130103:4</text:p>
          </table:table-cell>
          <table:table-cell table:style-name="ce15" office:value-type="float" office:value="237199.36" calcext:value-type="float">
            <text:p>237,199.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00000:144</text:p>
          </table:table-cell>
          <table:table-cell table:style-name="ce15" office:value-type="float" office:value="256860.74" calcext:value-type="float">
            <text:p>256,860.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00401:1676</text:p>
          </table:table-cell>
          <table:table-cell table:style-name="ce15" office:value-type="float" office:value="6898369.89" calcext:value-type="float">
            <text:p>6,898,369.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20101:39</text:p>
          </table:table-cell>
          <table:table-cell table:style-name="ce15" office:value-type="float" office:value="322214.83" calcext:value-type="float">
            <text:p>322,214.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20402:13</text:p>
          </table:table-cell>
          <table:table-cell table:style-name="ce15" office:value-type="float" office:value="99033.76" calcext:value-type="float">
            <text:p>99,033.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2:30</text:p>
          </table:table-cell>
          <table:table-cell table:style-name="ce15" office:value-type="float" office:value="141710.03" calcext:value-type="float">
            <text:p>141,710.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2:320</text:p>
          </table:table-cell>
          <table:table-cell table:style-name="ce15" office:value-type="float" office:value="50120.24" calcext:value-type="float">
            <text:p>50,120.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20402:25</text:p>
          </table:table-cell>
          <table:table-cell table:style-name="ce15" office:value-type="float" office:value="99454.15" calcext:value-type="float">
            <text:p>99,454.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2:355</text:p>
          </table:table-cell>
          <table:table-cell table:style-name="ce15" office:value-type="float" office:value="132255.71" calcext:value-type="float">
            <text:p>132,255.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00000:8713</text:p>
          </table:table-cell>
          <table:table-cell table:style-name="ce15" office:value-type="float" office:value="86255666.05" calcext:value-type="float">
            <text:p>86,255,666.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20402:9</text:p>
          </table:table-cell>
          <table:table-cell table:style-name="ce15" office:value-type="float" office:value="76496.02" calcext:value-type="float">
            <text:p>76,496.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20402:37</text:p>
          </table:table-cell>
          <table:table-cell table:style-name="ce15" office:value-type="float" office:value="92509.17" calcext:value-type="float">
            <text:p>92,509.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20402:3</text:p>
          </table:table-cell>
          <table:table-cell table:style-name="ce15" office:value-type="float" office:value="109817.96" calcext:value-type="float">
            <text:p>109,817.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20402:27</text:p>
          </table:table-cell>
          <table:table-cell table:style-name="ce15" office:value-type="float" office:value="134974.78" calcext:value-type="float">
            <text:p>134,974.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20402:329</text:p>
          </table:table-cell>
          <table:table-cell table:style-name="ce15" office:value-type="float" office:value="91576.08" calcext:value-type="float">
            <text:p>91,576.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20402:4</text:p>
          </table:table-cell>
          <table:table-cell table:style-name="ce15" office:value-type="float" office:value="42655.53" calcext:value-type="float">
            <text:p>42,655.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20402:173</text:p>
          </table:table-cell>
          <table:table-cell table:style-name="ce15" office:value-type="float" office:value="144760.64" calcext:value-type="float">
            <text:p>144,760.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20402:33</text:p>
          </table:table-cell>
          <table:table-cell table:style-name="ce15" office:value-type="float" office:value="71048.11" calcext:value-type="float">
            <text:p>71,048.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20402:20</text:p>
          </table:table-cell>
          <table:table-cell table:style-name="ce15" office:value-type="float" office:value="103424.75" calcext:value-type="float">
            <text:p>103,424.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20102:120</text:p>
          </table:table-cell>
          <table:table-cell table:style-name="ce15" office:value-type="float" office:value="258141.18" calcext:value-type="float">
            <text:p>258,141.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20102:8</text:p>
          </table:table-cell>
          <table:table-cell table:style-name="ce15" office:value-type="float" office:value="275553.54" calcext:value-type="float">
            <text:p>275,553.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30102:89</text:p>
          </table:table-cell>
          <table:table-cell table:style-name="ce15" office:value-type="float" office:value="100782.18" calcext:value-type="float">
            <text:p>100,782.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6" office:value-type="string" calcext:value-type="string">
            <text:p>28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304:1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20302:6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20304:1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20302:6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3: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303:1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20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301:4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108:1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8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301:4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301:4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501:28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501:28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108:1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301:4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501:28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501:28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501:28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301:4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108: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501:29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108:1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501:28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501:28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501:28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501:28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501:28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501:28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501:29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501:27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501:28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10501:4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501:28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501:29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501:28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501:29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501:28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501:27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501:28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501:28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501:27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501:28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501:27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501:28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501:29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501:27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00000: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00000:2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10501:28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10501:29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10501:28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10501:28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10501:27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501:28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301:4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501:28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108: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108: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501:28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301:4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107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108:1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301:4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00000:12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501:28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10501:27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10501:28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108: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10501:27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301:4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10501:27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108:1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301:1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10501:28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10501:28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109: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301:4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501:285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108: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10501:28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501:27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10501:28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301:1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10501:28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301:1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10501:28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301:4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10501:28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301:14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10501:28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10501:28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301:4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10501:29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10501:28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10501:27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10501:29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501:28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10501:27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10501:28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10501:27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10501:27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10501:28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140103:1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10201: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130604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110305:6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10202: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80207:1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706:1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030: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030: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2053:2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1740: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1030: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030: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1660: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030:2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2085: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401:29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30312: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611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103:8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1030: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1030: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2053: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026:1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2006:22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1030: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238:1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238:57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030: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110101:16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238:2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238:2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030: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026: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602:16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2089:6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1001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1724: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238:1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110101: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314:1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1:120101:1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030: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660: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1030:2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1660: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1030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1724:8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1:160101:1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1660: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030: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030:2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602: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90501:3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238:2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30316:3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30316:3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1030: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1030: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301:4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110108:26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10108:8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10108:16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10108:1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00000:3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070101:2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10305:3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10108:8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10108:12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110108:8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110108:8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200101:15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10305:3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108: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301:4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110305:32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110305:3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10108:268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110305:34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30102:3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10108: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110108:90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10108:8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110108:15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10108:15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110108:16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10110:1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130401:3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130401: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130401:3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130401:3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130401:3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130401:3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130401:3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2:080301: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10305:3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130401:1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3:130401: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2:060103:4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040105: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130401:1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130401: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20101:10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3:130401:3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130401:3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130401:3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3:000000:10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3:130401:3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130401:1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130401:3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130401:35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130401:3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130401:3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130401:3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010401: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4:030102:4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130401:3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130401:3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1:150230:31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4:010106: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4:020101:1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00000:16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000000:2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40202:62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010215:1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140103:12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140202:308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00000:1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301:4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6:000000:2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6:140202:62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6:010215:50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00000: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00000: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000000:3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000000:9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1:110409:1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60901:7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000000:2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2070: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845: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020402: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020402:1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052: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32085:1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141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2070: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326: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70: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30102: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030101: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1:030102: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2:090901:4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3:050106:3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110102:1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1:030102: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11D735BDE2C0994EC2B03166EBB46668341083723BC22F982E003AED5328147C669B29F9B0BCAD2E7D3CDDF0A5ACCBB67AF30F189E33D180DD005B8928291C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5T12:02:08</meta:creation-date>
    <dc:date>2024-01-17T15:32:58</dc:date>
    <meta:generator>LibreOffice/6.4.6.2$Linux_X86_64 LibreOffice_project/17c4c786810c925eb6e0da4181cd43069b44ed29</meta:generator>
    <meta:document-statistic meta:table-count="1" meta:cell-count="17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